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1" style:master-page-name="MPF0" style:family="paragraph">
      <style:paragraph-properties fo:break-before="page" fo:margin-left="7.875in">
        <style:tab-stops/>
      </style:paragraph-properties>
      <style:text-properties style:font-name="Liberation Serif" style:font-name-complex="Liberation Serif" fo:font-size="14pt" style:font-size-asian="14pt" style:font-size-complex="14pt"/>
    </style:style>
    <style:style style:name="P4" style:parent-style-name="Обычный1" style:family="paragraph">
      <style:paragraph-properties fo:margin-left="7.875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text-align="center">
        <style:tab-stops>
          <style:tab-stop style:type="left" style:position="3.3125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ize="5pt" style:font-size-asian="5pt" style:font-size-complex="5pt"/>
    </style:style>
    <style:style style:name="TableColumn8" style:family="table-column">
      <style:table-column-properties style:column-width="1.0798in"/>
    </style:style>
    <style:style style:name="TableColumn9" style:family="table-column">
      <style:table-column-properties style:column-width="3.15in"/>
    </style:style>
    <style:style style:name="TableColumn10" style:family="table-column">
      <style:table-column-properties style:column-width="0.8854in"/>
    </style:style>
    <style:style style:name="TableColumn11" style:family="table-column">
      <style:table-column-properties style:column-width="0.7875in"/>
    </style:style>
    <style:style style:name="TableColumn12" style:family="table-column">
      <style:table-column-properties style:column-width="0.7875in"/>
    </style:style>
    <style:style style:name="TableColumn13" style:family="table-column">
      <style:table-column-properties style:column-width="3.8395in"/>
    </style:style>
    <style:style style:name="Table7" style:family="table">
      <style:table-properties style:width="10.5298in" style:rel-width="104.14%"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Обычный" style:family="paragraph">
      <style:paragraph-properties style:text-autospace="none" fo:text-align="center" fo:margin-left="-0.1819in" fo:margin-right="-0.0715in">
        <style:tab-stops/>
      </style:paragraph-properties>
      <style:text-properties style:font-name="Liberation Serif" style:font-name-asian="Calibri" style:font-name-complex="Liberation Serif" fo:font-size="9pt" style:font-size-asian="9pt" style:font-size-complex="11.5pt" style:language-asian="en" style:country-asian="US"/>
    </style:style>
    <style:style style:name="P17" style:parent-style-name="Обычный" style:family="paragraph">
      <style:paragraph-properties style:text-autospace="none" fo:text-align="center"/>
    </style:style>
    <style:style style:name="T18" style:parent-style-name="Основнойшрифтабзаца" style:family="text">
      <style:text-properties style:font-name="Liberation Serif" style:font-name-asian="Calibri" style:font-name-complex="Liberation Serif" fo:font-size="9pt" style:font-size-asian="9pt" style:font-size-complex="11.5pt" style:language-asian="en" style:country-asian="US"/>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TableCell25" style:family="table-cell">
      <style:table-cell-properties fo:border="0.0069in solid #000000" fo:background-color="#FFFFFF" style:writing-mode="lr-tb" fo:padding-top="0in" fo:padding-left="0.075in" fo:padding-bottom="0in" fo:padding-right="0.075in"/>
    </style:style>
    <style:style style:name="P26"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P27"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Обычный" style:family="paragraph">
      <style:paragraph-properties style:text-autospace="none" fo:text-align="center"/>
      <style:text-properties style:font-name="Liberation Serif" style:font-name-asian="Calibri" style:font-name-complex="Liberation Serif" fo:font-size="11.5pt" style:font-size-asian="11.5pt" style:font-size-complex="11.5pt" style:language-asian="en" style:country-asian="US"/>
    </style:style>
    <style:style style:name="P30"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TableColumn32" style:family="table-column">
      <style:table-column-properties style:column-width="1.0798in" style:use-optimal-column-width="false"/>
    </style:style>
    <style:style style:name="TableColumn33" style:family="table-column">
      <style:table-column-properties style:column-width="3.15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3.8395in" style:use-optimal-column-width="false"/>
    </style:style>
    <style:style style:name="Table31" style:family="table">
      <style:table-properties style:width="10.5298in" style:rel-width="104.14%" fo:margin-left="0in" table:align="left"/>
    </style:style>
    <style:style style:name="TableRow38" style:family="table-row">
      <style:table-row-properties style:min-row-height="0.107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P42"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Row51" style:family="table-row">
      <style:table-row-properties style:min-row-height="0.2631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widows="0" fo:orphans="0" style:text-autospace="none" fo:text-align="center"/>
      <style:text-properties style:font-name="Liberation Serif" style:font-name-asian="Calibri" style:font-name-complex="Liberation Serif" style:font-weight-complex="bold" fo:font-size="11pt" style:font-size-asian="11pt" style:font-size-complex="11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Row56" style:family="table-row">
      <style:table-row-properties style:min-row-height="0.486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widows="0" fo:orphans="0" style:text-autospace="none" fo:text-align="center" fo:margin-left="0.0236in">
        <style:tab-stops>
          <style:tab-stop style:type="left" style:position="0.7638in"/>
        </style:tab-stops>
      </style:paragraph-properties>
      <style:text-properties style:font-name="Liberation Serif" style:font-name-asian="Calibri" style:font-name-complex="Liberation Serif" fo:font-size="11pt" style:font-size-asian="11pt" style:font-size-complex="11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justify"/>
      <style:text-properties style:font-name="Liberation Serif" style:font-name-complex="Liberation Serif" fo:font-size="11pt" style:font-size-asian="11pt" style:font-size-complex="11pt"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style:text-autospace="none" fo:text-align="center"/>
    </style:style>
    <style:style style:name="T6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P68"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69"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70"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71"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72"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73"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P74" style:parent-style-name="Обычный" style:family="paragraph">
      <style:text-properties style:font-name="Liberation Serif" style:font-name-asian="Calibri" style:font-name-complex="Liberation Serif" fo:font-size="11pt" style:font-size-asian="11pt" style:font-size-complex="11pt" style:language-asian="en" style:country-asian="US"/>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widows="0" fo:orphans="0" style:text-autospace="none" fo:text-align="center"/>
      <style:text-properties style:font-name="Liberation Serif" style:font-name-complex="Liberation Serif" fo:font-size="11pt" style:font-size-asian="11pt" style:font-size-complex="11pt" style:language-asian="en" style:country-asian="US"/>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style:text-autospace="none" fo:text-align="justify"/>
    </style:style>
    <style:style style:name="T8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8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8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widows="0" fo:orphans="0" style:text-autospace="none" fo:text-align="center"/>
      <style:text-properties style:font-name="Liberation Serif" style:font-name-complex="Liberation Serif" fo:font-size="11pt" style:font-size-asian="11pt" style:font-size-complex="11pt"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widows="0" fo:orphans="0" style:text-autospace="none" fo:text-align="center"/>
      <style:text-properties style:font-name="Liberation Serif" style:font-name-complex="Liberation Serif" fo:font-size="11pt" style:font-size-asian="11pt" style:font-size-complex="11pt" style:language-asian="en" style:country-asian="US"/>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P93"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style:text-autospace="none" fo:text-align="justify"/>
    </style:style>
    <style:style style:name="T10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0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P108"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style:text-autospace="none" fo:text-align="center"/>
    </style:style>
    <style:style style:name="T11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justify"/>
      <style:text-properties style:font-name="Liberation Serif" style:font-name-complex="Liberation Serif" fo:font-size="11pt" style:font-size-asian="11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align="justify"/>
      <style:text-properties style:font-name="Liberation Serif" style:font-name-complex="Liberation Serif" fo:font-size="11pt" style:font-size-asian="11pt" style:font-size-complex="11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center" fo:margin-bottom="0.1111in"/>
      <style:text-properties style:font-name="Liberation Serif" style:font-name-complex="Liberation Serif" fo:font-size="11pt" style:font-size-asian="11pt" style:font-size-complex="11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P130" style:parent-style-name="Обычный" style:family="paragraph">
      <style:paragraph-properties style:text-autospace="none" fo:text-align="justify"/>
    </style:style>
    <style:style style:name="T131"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3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3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3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35" style:parent-style-name="Обычный" style:family="paragraph">
      <style:paragraph-properties style:text-autospace="none" fo:text-align="justify"/>
    </style:style>
    <style:style style:name="T136"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3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38" style:parent-style-name="Обычный" style:family="paragraph">
      <style:paragraph-properties style:text-autospace="none" fo:text-align="justify"/>
    </style:style>
    <style:style style:name="T139"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4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42" style:parent-style-name="Обычный" style:family="paragraph">
      <style:paragraph-properties style:text-autospace="none" fo:text-align="justify"/>
    </style:style>
    <style:style style:name="T143"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4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49" style:parent-style-name="Обычный" style:family="paragraph">
      <style:paragraph-properties style:text-autospace="none" fo:text-align="justify"/>
    </style:style>
    <style:style style:name="T150"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5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55" style:parent-style-name="Обычный" style:family="paragraph">
      <style:paragraph-properties style:text-autospace="none" fo:text-align="justify"/>
    </style:style>
    <style:style style:name="T156"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5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8" style:parent-style-name="Основнойшрифтабзаца" style:family="text">
      <style:text-properties style:font-name="Liberation Serif" style:font-name-asian="Calibri" style:font-name-complex="Liberation Serif" fo:font-weight="bold" style:font-weight-asian="bold" fo:font-size="11pt" style:font-size-asian="11pt" style:font-size-complex="11pt" style:language-asian="en" style:country-asian="US"/>
    </style:style>
    <style:style style:name="T15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6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text-autospace="none" fo:text-align="justify"/>
      <style:text-properties style:font-name="Liberation Serif" style:font-name-complex="Liberation Serif"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text-autospace="none" fo:text-align="justify"/>
      <style:text-properties style:font-name="Liberation Serif" style:font-name-complex="Liberation Serif"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P174"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P175"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P176"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justify"/>
      <style:text-properties style:font-name="Liberation Serif" style:font-name-complex="Liberation Serif"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T22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style:text-autospace="none" fo:text-align="justify"/>
      <style:text-properties style:font-name="Liberation Serif" style:font-name-complex="Liberation Serif"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style:text-autospace="none" fo:text-align="center"/>
      <style:text-properties style:font-name="Liberation Serif" style:font-name-complex="Liberation Serif"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style:text-autospace="none" fo:text-align="center"/>
      <style:text-properties style:font-name="Liberation Serif" style:font-name-asian="Calibri" style:font-name-complex="Liberation Serif" fo:font-size="11pt" style:font-size-asian="11pt" style:font-size-complex="11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style:text-autospace="none" fo:text-align="justify"/>
      <style:text-properties style:font-name="Liberation Serif" style:font-name-asian="Calibri" style:font-name-complex="Liberation Serif" fo:font-size="11pt" style:font-size-asian="11pt" style:font-size-complex="11pt" style:language-asian="en" style:country-asian="US"/>
    </style:style>
  </office:automatic-styles>
  <office:body>
    <office:text text:use-soft-page-breaks="true">
      <text:p text:style-name="P1">Приложение № 2 к письму</text:p>
      <text:p text:style-name="P4">от ________ № _________</text:p>
      <text:p text:style-name="Обычный"/>
      <text:p text:style-name="P5">О достижении целевых показателей комплексного плана мероприятий по обеспечению поэтапного доступа негосударственных организаций,<text:s/>осуществляющих деятельность в социальной сфере, к бюджетным средствам, выделяемым на предоставление услуг населению в сфере здравоохранения, за 2022 год</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Номер строки Комплексного плана мероприятий, распоряжение<text:s/></text:p>
            <text:p text:style-name="P17"><text:span text:style-name="T18">№ 134-РГ</text:span></text:p>
          </table:table-cell>
          <table:table-cell table:style-name="TableCell19">
            <text:p text:style-name="P20">Показатель</text:p>
          </table:table-cell>
          <table:table-cell table:style-name="TableCell21">
            <text:p text:style-name="P22">Единица измерения</text:p>
          </table:table-cell>
          <table:table-cell table:style-name="TableCell23">
            <text:p text:style-name="P24">План</text:p>
          </table:table-cell>
          <table:table-cell table:style-name="TableCell25">
            <text:p text:style-name="P26">Факт</text:p>
            <text:p text:style-name="P27"/>
          </table:table-cell>
          <table:table-cell table:style-name="TableCell28">
            <text:p text:style-name="P29">Примечание</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1</text:p>
            </table:table-cell>
            <table:table-cell table:style-name="TableCell41">
              <text:p text:style-name="P42">2</text:p>
            </table:table-cell>
            <table:table-cell table:style-name="TableCell43">
              <text:p text:style-name="P44">3</text:p>
            </table:table-cell>
            <table:table-cell table:style-name="TableCell45">
              <text:p text:style-name="P46">4</text:p>
            </table:table-cell>
            <table:table-cell table:style-name="TableCell47">
              <text:p text:style-name="P48">5</text:p>
            </table:table-cell>
            <table:table-cell table:style-name="TableCell49">
              <text:p text:style-name="P50">6</text:p>
            </table:table-cell>
          </table:table-row>
        </table:table-header-rows>
        <table:table-row table:style-name="TableRow51">
          <table:table-cell table:style-name="TableCell52">
            <text:p text:style-name="P53">1.</text:p>
          </table:table-cell>
          <table:table-cell table:style-name="TableCell54" table:number-columns-spanned="5">
            <text:p text:style-name="P55">Развитие сектора негосударственных организаций, осуществляющих деятельность в сфере здравоохранения</text:p>
          </table:table-cell>
          <table:covered-table-cell/>
          <table:covered-table-cell/>
          <table:covered-table-cell/>
          <table:covered-table-cell/>
        </table:table-row>
        <table:table-row table:style-name="TableRow56">
          <table:table-cell table:style-name="TableCell57">
            <text:p text:style-name="P58">6.</text:p>
          </table:table-cell>
          <table:table-cell table:style-name="TableCell59">
            <text:p text:style-name="P60">Доля средств областного бюджета, выделяемых негосударственным организациям на предоставление услуг в сфере охраны<text:s/>здоровья граждан, в том числе в части услуг по информированию граждан о факторах риска развития заболеваний, мотивации граждан к ведению здорового образа жизни, пропаганде донорства крови и ее компонентов, профилактике отказов при рождении детей, услуг паллиативной медицинской помощи, деятельность в области организации и поддержки добровольчества (волонтерства)</text:p>
          </table:table-cell>
          <table:table-cell table:style-name="TableCell61">
            <text:p text:style-name="P62"><text:span text:style-name="T63">процентов</text:span></text:p>
          </table:table-cell>
          <table:table-cell table:style-name="TableCell64">
            <text:p text:style-name="P65">0,28</text:p>
          </table:table-cell>
          <table:table-cell table:style-name="TableCell66">
            <text:p text:style-name="P67">0,79</text:p>
            <text:p text:style-name="P68"/>
            <text:p text:style-name="P69"/>
            <text:p text:style-name="P70"/>
            <text:p text:style-name="P71"/>
            <text:p text:style-name="P72"/>
            <text:p text:style-name="P73"/>
            <text:p text:style-name="P74"/>
          </table:table-cell>
          <table:table-cell table:style-name="TableCell75">
            <text:p text:style-name="P76">В 2022 году реализовано новое направление «деятельность в области организации и поддержки добровольчества<text:s/>(волонтерства)», сумма финансирования составила 2540,3 тысяч рублей за счет средств областного бюджета в соответствии<text:s/><text:line-break/>с постановлением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и деятельность в сфере здравоохранения» (с изменениями от 21.02.2019<text:s/>№ 105-ПП, от 27.11.2020 № 858-ПП,<text:s/><text:line-break/>от 14.10.2021<text:s/>№ 665-ПП, от 28.07.2022 № 523-ПП,<text:s/><text:line-break/>от 26.01.2023<text:s/>№ 57-ПП).</text:p>
          </table:table-cell>
        </table:table-row>
        <table:table-row table:style-name="TableRow77">
          <table:table-cell table:style-name="TableCell78">
            <text:p text:style-name="P79">7.</text:p>
          </table:table-cell>
          <table:table-cell table:style-name="TableCell80">
            <text:p text:style-name="P81"><text:span text:style-name="T82">Доля средств, выдел</text:span><text:span text:style-name="T83">яемых негосударственным организациям на предоставление услуг по профилактике ВИЧ, вирусных гепатитов В и С, в общем объеме финансирования работ по профилактике неинфекционных заболеваний, формированию здорового образа жизни и санитарно-гигиеническому просв</text:span><text:span text:style-name="T84">ещению населения в сфере профилактики ВИЧ, вирусных гепатитов В и С</text:span></text:p>
          </table:table-cell>
          <table:table-cell table:style-name="TableCell85">
            <text:p text:style-name="P86">процентов</text:p>
          </table:table-cell>
          <table:table-cell table:style-name="TableCell87">
            <text:p text:style-name="P88">13,20</text:p>
          </table:table-cell>
          <table:table-cell table:style-name="TableCell89">
            <text:p text:style-name="P90">12,62</text:p>
          </table:table-cell>
          <table:table-cell table:style-name="TableCell91">
            <text:p text:style-name="P92">В соответствии с постановлением Правительства Свердловской области от 19.04.2018 № 204-ПП<text:s/><text:line-break/>«Об утверждении Порядка предоставления субсидий социально ориентированным<text:s/>некоммерческим организациям, осуществляющим деятельность<text:s/><text:line-break/>в сфере здравоохранения» в 2022 году сумма финансирования составила 5 788,9 тысяч рублей в том числе за счет федерального бюджета – 1 180,0 тысяч рублей, за счет областного бюджета – 4 608,9 тысяч рублей.<text:s/></text:p>
            <text:soft-page-break/>
            <text:p text:style-name="P93">Сумма финансирования увеличена на 2 544,2 тысяч рублей по отношению к 2021 году (в том числе областной бюджет составил 2544,1 тысяч рублей, федеральный бюджет - 0,1 тысячу рублей)</text:p>
          </table:table-cell>
        </table:table-row>
        <text:soft-page-break/>
        <table:table-row table:style-name="TableRow94">
          <table:table-cell table:style-name="TableCell95" table:number-columns-spanned="6">
            <text:p text:style-name="P96">Обеспечение информационной поддержки деятельности негосударственных<text:s/>организаций, в том числе в средствах массовой информации,<text:s/><text:line-break/>а также посредством социальной рекламы</text:p>
          </table:table-cell>
          <table:covered-table-cell/>
          <table:covered-table-cell/>
          <table:covered-table-cell/>
          <table:covered-table-cell/>
          <table:covered-table-cell/>
        </table:table-row>
        <table:table-row table:style-name="TableRow97">
          <table:table-cell table:style-name="TableCell98">
            <text:p text:style-name="P99">19.</text:p>
          </table:table-cell>
          <table:table-cell table:style-name="TableCell100">
            <text:p text:style-name="P101"><text:span text:style-name="T102">Количество публикаций о деятельности негосударственных организаций, осуществляющих деятельность в сфере здравоохранения, благотворительной деятельности<text:s/></text:span><text:span text:style-name="T103">и добровольчестве в средствах массовой информации (электронных и печатных), а также посредством социальной рекламы</text:span></text:p>
          </table:table-cell>
          <table:table-cell table:style-name="TableCell104">
            <text:p text:style-name="P105">единиц</text:p>
          </table:table-cell>
          <table:table-cell table:style-name="TableCell106">
            <text:p text:style-name="P107">700</text:p>
            <text:p text:style-name="P108"/>
          </table:table-cell>
          <table:table-cell table:style-name="TableCell109">
            <text:p text:style-name="P110"><text:span text:style-name="T111">800</text:span></text:p>
          </table:table-cell>
          <table:table-cell table:style-name="TableCell112">
            <text:p text:style-name="P113">Информационные материалы о деятельности СОНКО размещаются на официальных сайтах подведомственных медицинских организаций ГАУЗ СО «ЦОЗМП», ГАУЗ СО «Областная станция переливания крови», ГАУЗ СО «ОЦ СПИД», ГАУЗ СО «Областная наркологическая больница», ГАУЗ СО «КДЦ «ОЗМР» проведены совместные акции «10 000 добрых дел в один день», «День донора», «День борьбы со СПИДоМ», «Я донор», «Оберегая сердца», «Онкопатруль», «Иммунизация», «Здоровый образ жизни», «ЭндоСфера», Всероссийская акция «#ДоброВСело» и профилактические мероприятия «Зеленые субботы», о вакцинации населения, материалы о проектах НКО, онлайн-форум «Молодежь выбирает трезвость» и др.; новостных информационных материалов, анонсов мероприятий, в том числе в социальных сетях (vk.com, odnoklassniki.ru, telegram.com), на сайте profilaktica.ru, ТВ и радио выступлений, в печатных и электронных изданиях (Вести Урал, Е1,<text:s/>Ведомости Урал, АПИ Урал, городской портал и др.)</text:p>
          </table:table-cell>
        </table:table-row>
        <table:table-row table:style-name="TableRow114">
          <table:table-cell table:style-name="TableCell115" table:number-columns-spanned="6">
            <text:p text:style-name="P116">Содействие развитию кадрового потенциала негосударственных организаций, осуществляющих деятельность в сфере здравоохранения</text:p>
          </table:table-cell>
          <table:covered-table-cell/>
          <table:covered-table-cell/>
          <table:covered-table-cell/>
          <table:covered-table-cell/>
          <table:covered-table-cell/>
        </table:table-row>
        <table:table-row table:style-name="TableRow117">
          <table:table-cell table:style-name="TableCell118">
            <text:p text:style-name="P119">24.</text:p>
          </table:table-cell>
          <table:table-cell table:style-name="TableCell120">
            <text:p text:style-name="P121">Количество мероприятий (заседания, совещания, конференции, круглые столы<text:s/>и иные), организуемых исполнительными органами государственной власти Свердловской области, в которых приняли участие представители негосударственных организаций, осуществляющих деятельность в сфере здравоохранения</text:p>
          </table:table-cell>
          <table:table-cell table:style-name="TableCell122">
            <text:p text:style-name="P123">человек</text:p>
          </table:table-cell>
          <table:table-cell table:style-name="TableCell124">
            <text:p text:style-name="P125">50</text:p>
          </table:table-cell>
          <table:table-cell table:style-name="TableCell126">
            <text:p text:style-name="P127">53</text:p>
          </table:table-cell>
          <table:table-cell table:style-name="TableCell128">
            <text:p text:style-name="P129">Министерством здравоохранения Свердловской области совместно с подведомственными медицинскими организациями ГАУЗ СО «ЦОЗМП», ГАУЗ СО «Областная станция переливания крови», ГАУЗ СО «ОЦ СПИД», ГАУЗ СО «Областная наркологическая больница» и с участием социально ориентированных некоммерческих организаций проведены:</text:p>
            <text:p text:style-name="P130"><text:span text:style-name="T131">заседания</text:span><text:span text:style-name="T132"><text:s/>антинаркотической комиссии Свердловской области; координационная комиссия по ограничению и распространения ВИЧ-инфекции; координационный<text:s/></text:span><text:soft-page-break/><text:span text:style-name="T133">совет Свердловского отделения РКК с участием вице-Губернатора; координационный</text:span><text:span text:style-name="T134"><text:s/>совет по вопросам СОНКО в Свердловской области; Межведомственный совет по развитию добровольчества (волонтерства) и СОНКО в Свердловской области;</text:span></text:p>
            <text:p text:style-name="P135"><text:span text:style-name="T136">совещания</text:span><text:span text:style-name="T137"><text:s/>по вопросам этики и деонтологии с СРБОО «Вместе ради жизни»;</text:span></text:p>
            <text:p text:style-name="P138"><text:span text:style-name="T139">конференции</text:span><text:span text:style-name="T140">: Областная научно практиче</text:span><text:span text:style-name="T141">ская конференция по профилактике, выявлению и лечению ВИЧ-инфекции; Всероссийская конференция по организации волонтерской деятельности в сфере оказания психологической помощи населению;</text:span></text:p>
            <text:p text:style-name="P142"><text:span text:style-name="T143">круглые столы</text:span><text:span text:style-name="T144"><text:s/>на темы: «О законодательном регулировании участия социал</text:span><text:span text:style-name="T145">ьно ориентированных некоммерческих организаций и добровольческих (волонтерских) организаций в санитарно-гигиеническом просвещении, гигиеническом воспитании и обучении»; «Активное долголетие – опыт российских регионов»; «Региональные и муниципальные програм</text:span><text:span text:style-name="T146">мы и проекты в сфере здравоохранения» в рамках поддержки проведения Всероссийского форума «Здоровье нации – основа процветания России»; «Определение ролей СОНКО и благотворительных фондов в экосистеме «Социальный кластер»; «Определение ролей социально орие</text:span><text:span text:style-name="T147">нтированных некоммерческих организаций и благотворительных фондов в экосистеме «Социальный кластер» - возможности и перспективы развития»; «Методы рейтингования в сфере здравоохранения»; «Социальное партнерство в современных условиях: возможности и перспек</text:span><text:span text:style-name="T148">тивы»; по проекту «Спутник» РОФ ПРКН «Новая Жизнь»;</text:span></text:p>
            <text:p text:style-name="P149"><text:span text:style-name="T150">форумы:</text:span><text:span text:style-name="T151"><text:s/>XIV Уральский Конгресс по здоровому образу жизни с участием представителей МБОФ «Менора» и ВСФО «Трудовые резервы»; Уральский форум «Реализация мер по противодействию ВИЧ-инфекции в УФО в 2022<text:s/></text:span><text:span text:style-name="T152">году»; Областной слет добровольцев в сфере охраны здоровья, населения посвященный итогам<text:s/></text:span><text:soft-page-break/><text:span text:style-name="T153">2022 года; Областной форум «Молодежь выбирает трезвость»; «Здоровое общество»; Международная форум-выставка «Здравоохранение Урала-2022»; Международный форум-выставка<text:s/></text:span><text:span text:style-name="T154">социальных технологий «СОЦИО»;</text:span></text:p>
            <text:p text:style-name="P155"><text:span text:style-name="T156">мастер-класс</text:span><text:span text:style-name="T157"><text:s/>по экстрабилити и перекрёстной реабилитации с участием студентов ФГОУ ВПО «УГМУ» и АНО «Белая трость»; спич-сессии «Регистр лучших социальных практик в регионе»;<text:s/></text:span><text:span text:style-name="T158">обучающие семинары</text:span><text:span text:style-name="T159"><text:s/>по ВИЧ-инфекции, вебинары на те</text:span><text:span text:style-name="T160">му: «Первичные документы и документооборот в НКО», «Годовая отчетность НКО»; «Взаимодействие НКО и региональных органов власти» и др.</text:span></text:p>
          </table:table-cell>
        </table:table-row>
        <text:soft-page-break/>
        <table:table-row table:style-name="TableRow161">
          <table:table-cell table:style-name="TableCell162">
            <text:p text:style-name="P163">25.</text:p>
          </table:table-cell>
          <table:table-cell table:style-name="TableCell164">
            <text:p text:style-name="P165">Количество обученных руководителей и специалистов негосударственных организаций, осуществляющих деятельность в сфере<text:s/>здравоохранения, принявших участие в обучающих семинарах, круглых столах, конференциях, организованных при поддержке исполнительных органов государственной власти Свердловской области<text:s/></text:p>
          </table:table-cell>
          <table:table-cell table:style-name="TableCell166">
            <text:p text:style-name="P167">единиц</text:p>
          </table:table-cell>
          <table:table-cell table:style-name="TableCell168">
            <text:p text:style-name="P169">50</text:p>
          </table:table-cell>
          <table:table-cell table:style-name="TableCell170">
            <text:p text:style-name="P171">129</text:p>
          </table:table-cell>
          <table:table-cell table:style-name="TableCell172">
            <text:p text:style-name="P173">В соответствии с постановлением Правительства Свердловской области от 19.04.2018 № 204-ПП<text:s/><text:line-break/>«Об утверждении порядка предоставления субсидий социально ориентированным некоммерческим организациям, осуществляющими деятельность<text:s/><text:line-break/>в сфере здравоохранения» (с изменениями<text:s/><text:line-break/>от 21.02.2019 № 105-ПП, от 27.11.2020 № 858-ПП,<text:s/><text:line-break/>от 14.10.2021 № 665-ПП, от 28.07.2022 № 523-ПП)<text:s/><text:line-break/>в 2022 году предоставлена субсидия для финансового обеспечения оказания (выполнения) услуг (работ) в сфере здравоохранения в рамках направления «информационная и консультационная поддержка социально ориентированных некоммерческих организаций». Проведены обучающие семинары для руководителей СОНКО по темам: «Нормативно-правовое регулирование лицензирования медицинской деятельности», «Подбор и наличие зданий, строений, сооружений и (или) помещений, оборудования необходимых для выполнения заявленных работ (услуг)», «Получение санитарно-эпидемиологических заключений в Управлении Роспотребнадзора по Свердловской области», «ФРМО и ФРМР. Что это за регистры и зачем используются?», «Подача документов в Министерство<text:s/>здравоохранения Свердловской<text:s/><text:soft-page-break/>области», «Ответственность за нарушения законодательства в сфере лицензирования». Обучено 30 человек;</text:p>
            <text:p text:style-name="P174">Кроме того, ГАУЗ СО «ОЦ СПИД» проведено 5 очных обучающих семинаров для волонтеров и сотрудников некоммерческих организаций.<text:s/>Обучено 90 человек;</text:p>
            <text:p text:style-name="P175">ГАУЗ СО «ГБ город Первоуральск» проведен обучающий семинар для общественной организации «Центр поддержки семьи, материнства и детства «Семья». Обучен 1 человек;</text:p>
            <text:p text:style-name="P176">ГАУЗ СО «Областная наркологическая больница» - обучено 8 специалистов СОНКО.</text:p>
          </table:table-cell>
        </table:table-row>
        <text:soft-page-break/>
        <table:table-row table:style-name="TableRow177">
          <table:table-cell table:style-name="TableCell178">
            <text:p text:style-name="P179">25.</text:p>
          </table:table-cell>
          <table:table-cell table:style-name="TableCell180">
            <text:p text:style-name="P181">количество СОНКО, получивших государственную поддержку на реализацию социально значимых проектов;<text:s/></text:p>
          </table:table-cell>
          <table:table-cell table:style-name="TableCell182">
            <text:p text:style-name="Обычный"><text:span text:style-name="T183">единиц</text:span></text:p>
          </table:table-cell>
          <table:table-cell table:style-name="TableCell184">
            <text:p text:style-name="P185">9</text:p>
          </table:table-cell>
          <table:table-cell table:style-name="TableCell186">
            <text:p text:style-name="P187">10</text:p>
          </table:table-cell>
          <table:table-cell table:style-name="TableCell188">
            <text:p text:style-name="P189"/>
          </table:table-cell>
        </table:table-row>
        <table:table-row table:style-name="TableRow190">
          <table:table-cell table:style-name="TableCell191">
            <text:p text:style-name="P192">26.</text:p>
          </table:table-cell>
          <table:table-cell table:style-name="TableCell193">
            <text:p text:style-name="P194">количество социально значимых проектов, реализуемых СОНКО в Свердловской области получивших государственную поддержку;<text:s/></text:p>
          </table:table-cell>
          <table:table-cell table:style-name="TableCell195">
            <text:p text:style-name="Обычный"><text:span text:style-name="T196">единиц</text:span></text:p>
          </table:table-cell>
          <table:table-cell table:style-name="TableCell197">
            <text:p text:style-name="P198">9</text:p>
          </table:table-cell>
          <table:table-cell table:style-name="TableCell199">
            <text:p text:style-name="P200">15</text:p>
          </table:table-cell>
          <table:table-cell table:style-name="TableCell201">
            <text:p text:style-name="P202"/>
          </table:table-cell>
        </table:table-row>
        <table:table-row table:style-name="TableRow203">
          <table:table-cell table:style-name="TableCell204">
            <text:p text:style-name="P205">27.</text:p>
          </table:table-cell>
          <table:table-cell table:style-name="TableCell206">
            <text:p text:style-name="P207">количество граждан, участвующих в добровольческой (волонтерской) деятельности; количество СОНКО, принимавших участие в деятельности общественных советов, попечительских и наблюдательных советов государственных и муниципальных учреждений;</text:p>
          </table:table-cell>
          <table:table-cell table:style-name="TableCell208">
            <text:p text:style-name="Обычный"><text:span text:style-name="T209">единиц</text:span></text:p>
          </table:table-cell>
          <table:table-cell table:style-name="TableCell210">
            <text:p text:style-name="P211">26500</text:p>
          </table:table-cell>
          <table:table-cell table:style-name="TableCell212">
            <text:p text:style-name="P213">26500</text:p>
          </table:table-cell>
          <table:table-cell table:style-name="TableCell214">
            <text:p text:style-name="P215"/>
          </table:table-cell>
        </table:table-row>
        <table:table-row table:style-name="TableRow216">
          <table:table-cell table:style-name="TableCell217">
            <text:p text:style-name="P218">28</text:p>
          </table:table-cell>
          <table:table-cell table:style-name="TableCell219">
            <text:p text:style-name="Обычный"><text:span text:style-name="T220">количество СОНКО, принимающих участие в деятельности общественных советов, попечительских и наблюдательных советов государственных и муниципальных учреждений</text:span></text:p>
          </table:table-cell>
          <table:table-cell table:style-name="TableCell221">
            <text:p text:style-name="P222">единиц</text:p>
          </table:table-cell>
          <table:table-cell table:style-name="TableCell223">
            <text:p text:style-name="P224">65</text:p>
          </table:table-cell>
          <table:table-cell table:style-name="TableCell225">
            <text:p text:style-name="P226">65</text:p>
          </table:table-cell>
          <table:table-cell table:style-name="TableCell227">
            <text:p text:style-name="P228"/>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бычный1" style:display-name="Обычный1"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text:p text:style-name="Верхнийколонтитул"/>
      </style:header>
    </style:master-page>
    <style:master-page style:next-style-name="MP0" style:name="MPF0" style:page-layout-name="PL0">
      <style:header>
        <text:p text:style-name="P3"/>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дминистратор</meta:initial-creator>
    <dc:creator>Травникова Дарья Александровна</dc:creator>
    <meta:creation-date>2023-01-30T05:33:00Z</meta:creation-date>
    <dc:date>2023-05-16T11:01:00Z</dc:date>
    <meta:print-date>2023-04-13T11:58:00Z</meta:print-date>
    <meta:template xlink:href="Normal" xlink:type="simple"/>
    <meta:editing-cycles>4</meta:editing-cycles>
    <meta:editing-duration>PT360S</meta:editing-duration>
    <meta:document-statistic meta:page-count="5" meta:paragraph-count="19" meta:word-count="1462" meta:character-count="9778" meta:row-count="69" meta:non-whitespace-character-count="8335"/>
  </office:meta>
</office:document-meta>
</file>